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77</text:span></text:p>
          </table:table-cell>
          <table:covered-table-cell/>
          <table:table-cell table:style-name="ce14" office:value-type="string" calcext:value-type="string">
            <text:p>18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2" calcext:value-type="float">
            <text:p>18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97" calcext:value-type="float">
            <text:p>297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8157A2E64E145E71BAF1780FFD697ED62BC99A60F9BD38FAE2C0E4F197337EA7D38648513292CD93175652B0C17E7E93426E2842B6F5B81EFDCC3E1EFDF40A8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217:211</text:p>
          </table:table-cell>
          <table:table-cell table:style-name="ce53" office:value-type="float" office:value="1555652.36" calcext:value-type="float">
            <text:p><text:s/>1 555 652,3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000000:1189</text:p>
          </table:table-cell>
          <table:table-cell table:style-name="ce53" office:value-type="float" office:value="38773" calcext:value-type="float">
            <text:p><text:s/>38 773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000000:1190</text:p>
          </table:table-cell>
          <table:table-cell table:style-name="ce53" office:value-type="float" office:value="473503.75" calcext:value-type="float">
            <text:p><text:s/>473 503,7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00000:16</text:p>
          </table:table-cell>
          <table:table-cell table:style-name="ce53" office:value-type="float" office:value="5833782.68" calcext:value-type="float">
            <text:p><text:s/>5 833 782,6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00000:32</text:p>
          </table:table-cell>
          <table:table-cell table:style-name="ce53" office:value-type="float" office:value="10573571.14" calcext:value-type="float">
            <text:p><text:s/>10 573 571,1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20301:329</text:p>
          </table:table-cell>
          <table:table-cell table:style-name="ce53" office:value-type="float" office:value="118997.34" calcext:value-type="float">
            <text:p><text:s/>118 997,3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40301:256</text:p>
          </table:table-cell>
          <table:table-cell table:style-name="ce53" office:value-type="float" office:value="180180" calcext:value-type="float">
            <text:p><text:s/>180 18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4:2455</text:p>
          </table:table-cell>
          <table:table-cell table:style-name="ce53" office:value-type="float" office:value="184004.31" calcext:value-type="float">
            <text:p><text:s/>184 004,3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301:285</text:p>
          </table:table-cell>
          <table:table-cell table:style-name="ce53" office:value-type="float" office:value="414035.52" calcext:value-type="float">
            <text:p><text:s/>414 035,5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80301:371</text:p>
          </table:table-cell>
          <table:table-cell table:style-name="ce53" office:value-type="float" office:value="93246.28" calcext:value-type="float">
            <text:p><text:s/>93 246,2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90202:272</text:p>
          </table:table-cell>
          <table:table-cell table:style-name="ce53" office:value-type="float" office:value="84300.72" calcext:value-type="float">
            <text:p><text:s/>84 300,7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701:82</text:p>
          </table:table-cell>
          <table:table-cell table:style-name="ce53" office:value-type="float" office:value="173698" calcext:value-type="float">
            <text:p><text:s/>173 69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1601:199</text:p>
          </table:table-cell>
          <table:table-cell table:style-name="ce53" office:value-type="float" office:value="41712" calcext:value-type="float">
            <text:p><text:s/>41 712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30101:1493</text:p>
          </table:table-cell>
          <table:table-cell table:style-name="ce53" office:value-type="float" office:value="71447.18" calcext:value-type="float">
            <text:p><text:s/>71 447,1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210101:1240</text:p>
          </table:table-cell>
          <table:table-cell table:style-name="ce53" office:value-type="float" office:value="356387.01" calcext:value-type="float">
            <text:p><text:s/>356 387,0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220401:1046</text:p>
          </table:table-cell>
          <table:table-cell table:style-name="ce53" office:value-type="float" office:value="59793" calcext:value-type="float">
            <text:p><text:s/>59 793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000000:1291</text:p>
          </table:table-cell>
          <table:table-cell table:style-name="ce53" office:value-type="float" office:value="199680" calcext:value-type="float">
            <text:p><text:s/>199 68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00000:195</text:p>
          </table:table-cell>
          <table:table-cell table:style-name="ce53" office:value-type="float" office:value="5988472.8" calcext:value-type="float">
            <text:p><text:s/>5 988 472,8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100108:317</text:p>
          </table:table-cell>
          <table:table-cell table:style-name="ce53" office:value-type="float" office:value="113181.6" calcext:value-type="float">
            <text:p><text:s/>113 181,6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301:26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010301:26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10301:26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10301:263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10301:264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10301:267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10301:27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10301:27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10301:27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010301:273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301:274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301:275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301:277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301:278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301:279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301:28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301:28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10301:284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10301:288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10301:289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10301:29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10301:293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10301:295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10301:298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10301:299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10301:30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10301:303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010301:310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010301:311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4:010301:312</text:p>
          </table:table-cell>
          <table:table-cell table:style-name="ce53" office:value-type="float" office:value="112170" calcext:value-type="float">
            <text:p><text:s/>112 1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4:090301:1246</text:p>
          </table:table-cell>
          <table:table-cell table:style-name="ce53" office:value-type="float" office:value="92354.4" calcext:value-type="float">
            <text:p><text:s/>92 354,4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4:100103:796</text:p>
          </table:table-cell>
          <table:table-cell table:style-name="ce53" office:value-type="float" office:value="29308" calcext:value-type="float">
            <text:p><text:s/>29 30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4:150101:7788</text:p>
          </table:table-cell>
          <table:table-cell table:style-name="ce53" office:value-type="float" office:value="81249.48" calcext:value-type="float">
            <text:p><text:s/>81 249,4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4:170101:7807</text:p>
          </table:table-cell>
          <table:table-cell table:style-name="ce53" office:value-type="float" office:value="92848.49" calcext:value-type="float">
            <text:p><text:s/>92 848,4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010101:1262</text:p>
          </table:table-cell>
          <table:table-cell table:style-name="ce53" office:value-type="float" office:value="229729.5" calcext:value-type="float">
            <text:p><text:s/>229 729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020205:206</text:p>
          </table:table-cell>
          <table:table-cell table:style-name="ce53" office:value-type="float" office:value="116772" calcext:value-type="float">
            <text:p><text:s/>116 772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020205:25</text:p>
          </table:table-cell>
          <table:table-cell table:style-name="ce53" office:value-type="float" office:value="218816" calcext:value-type="float">
            <text:p><text:s/>218 816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030107:15</text:p>
          </table:table-cell>
          <table:table-cell table:style-name="ce53" office:value-type="float" office:value="70490.32" calcext:value-type="float">
            <text:p><text:s/>70 490,3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030107:16</text:p>
          </table:table-cell>
          <table:table-cell table:style-name="ce53" office:value-type="float" office:value="73340.19" calcext:value-type="float">
            <text:p><text:s/>73 340,1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040118:243</text:p>
          </table:table-cell>
          <table:table-cell table:style-name="ce53" office:value-type="float" office:value="2496078.38" calcext:value-type="float">
            <text:p><text:s/>2 496 078,3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040118:4</text:p>
          </table:table-cell>
          <table:table-cell table:style-name="ce53" office:value-type="float" office:value="2578644" calcext:value-type="float">
            <text:p><text:s/>2 578 644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040125:352</text:p>
          </table:table-cell>
          <table:table-cell table:style-name="ce53" office:value-type="float" office:value="89756" calcext:value-type="float">
            <text:p><text:s/>89 756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040125:353</text:p>
          </table:table-cell>
          <table:table-cell table:style-name="ce53" office:value-type="float" office:value="90828" calcext:value-type="float">
            <text:p><text:s/>90 82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00105:25</text:p>
          </table:table-cell>
          <table:table-cell table:style-name="ce53" office:value-type="float" office:value="209640.89" calcext:value-type="float">
            <text:p><text:s/>209 640,8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20103:786</text:p>
          </table:table-cell>
          <table:table-cell table:style-name="ce53" office:value-type="float" office:value="59573.92" calcext:value-type="float">
            <text:p><text:s/>59 573,9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20103:787</text:p>
          </table:table-cell>
          <table:table-cell table:style-name="ce53" office:value-type="float" office:value="59225.92" calcext:value-type="float">
            <text:p><text:s/>59 225,9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20103:788</text:p>
          </table:table-cell>
          <table:table-cell table:style-name="ce53" office:value-type="float" office:value="72274.72" calcext:value-type="float">
            <text:p><text:s/>72 274,7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20103:789</text:p>
          </table:table-cell>
          <table:table-cell table:style-name="ce53" office:value-type="float" office:value="45991.83" calcext:value-type="float">
            <text:p><text:s/>45 991,8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20103:790</text:p>
          </table:table-cell>
          <table:table-cell table:style-name="ce53" office:value-type="float" office:value="67914" calcext:value-type="float">
            <text:p><text:s/>67 914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20103:791</text:p>
          </table:table-cell>
          <table:table-cell table:style-name="ce53" office:value-type="float" office:value="50695" calcext:value-type="float">
            <text:p><text:s/>50 695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30105:655</text:p>
          </table:table-cell>
          <table:table-cell table:style-name="ce53" office:value-type="float" office:value="173084.05" calcext:value-type="float">
            <text:p><text:s/>173 084,0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50104:207</text:p>
          </table:table-cell>
          <table:table-cell table:style-name="ce53" office:value-type="float" office:value="161178.24" calcext:value-type="float">
            <text:p><text:s/>161 178,2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60102:351</text:p>
          </table:table-cell>
          <table:table-cell table:style-name="ce53" office:value-type="float" office:value="96173.24" calcext:value-type="float">
            <text:p><text:s/>96 173,2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00000:1557</text:p>
          </table:table-cell>
          <table:table-cell table:style-name="ce53" office:value-type="float" office:value="28845.6" calcext:value-type="float">
            <text:p><text:s/>28 845,6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100233:300</text:p>
          </table:table-cell>
          <table:table-cell table:style-name="ce53" office:value-type="float" office:value="66913" calcext:value-type="float">
            <text:p><text:s/>66 913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100233:301</text:p>
          </table:table-cell>
          <table:table-cell table:style-name="ce53" office:value-type="float" office:value="163190.25" calcext:value-type="float">
            <text:p><text:s/>163 190,2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140203:177</text:p>
          </table:table-cell>
          <table:table-cell table:style-name="ce53" office:value-type="float" office:value="30030" calcext:value-type="float">
            <text:p><text:s/>30 03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160302:365</text:p>
          </table:table-cell>
          <table:table-cell table:style-name="ce53" office:value-type="float" office:value="59631.96" calcext:value-type="float">
            <text:p><text:s/>59 631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7:220701:149</text:p>
          </table:table-cell>
          <table:table-cell table:style-name="ce53" office:value-type="float" office:value="135895.73" calcext:value-type="float">
            <text:p><text:s/>135 895,7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7:221401:1466</text:p>
          </table:table-cell>
          <table:table-cell table:style-name="ce53" office:value-type="float" office:value="9150411" calcext:value-type="float">
            <text:p><text:s/>9 150 411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7:240103:2532</text:p>
          </table:table-cell>
          <table:table-cell table:style-name="ce53" office:value-type="float" office:value="196613.94" calcext:value-type="float">
            <text:p><text:s/>196 613,9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7:250501:1587</text:p>
          </table:table-cell>
          <table:table-cell table:style-name="ce53" office:value-type="float" office:value="76653.98" calcext:value-type="float">
            <text:p><text:s/>76 653,9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7:251901:499</text:p>
          </table:table-cell>
          <table:table-cell table:style-name="ce53" office:value-type="float" office:value="31200" calcext:value-type="float">
            <text:p><text:s/>31 20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040106:602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040106:603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040106:619</text:p>
          </table:table-cell>
          <table:table-cell table:style-name="ce53" office:value-type="float" office:value="71060" calcext:value-type="float">
            <text:p><text:s/>71 06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090102:1086</text:p>
          </table:table-cell>
          <table:table-cell table:style-name="ce53" office:value-type="float" office:value="145345.92" calcext:value-type="float">
            <text:p><text:s/>145 345,9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090302:883</text:p>
          </table:table-cell>
          <table:table-cell table:style-name="ce53" office:value-type="float" office:value="80648" calcext:value-type="float">
            <text:p><text:s/>80 64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07:1030</text:p>
          </table:table-cell>
          <table:table-cell table:style-name="ce53" office:value-type="float" office:value="234528" calcext:value-type="float">
            <text:p><text:s/>234 52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30101:994</text:p>
          </table:table-cell>
          <table:table-cell table:style-name="ce53" office:value-type="float" office:value="276528" calcext:value-type="float">
            <text:p><text:s/>276 52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10111:635</text:p>
          </table:table-cell>
          <table:table-cell table:style-name="ce53" office:value-type="float" office:value="168554.4" calcext:value-type="float">
            <text:p><text:s/>168 554,4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50204:1192</text:p>
          </table:table-cell>
          <table:table-cell table:style-name="ce53" office:value-type="float" office:value="326550" calcext:value-type="float">
            <text:p><text:s/>326 55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50403:519</text:p>
          </table:table-cell>
          <table:table-cell table:style-name="ce53" office:value-type="float" office:value="236840.25" calcext:value-type="float">
            <text:p><text:s/>236 840,2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50404:6</text:p>
          </table:table-cell>
          <table:table-cell table:style-name="ce53" office:value-type="float" office:value="239512" calcext:value-type="float">
            <text:p><text:s/>239 512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603:919</text:p>
          </table:table-cell>
          <table:table-cell table:style-name="ce53" office:value-type="float" office:value="129492" calcext:value-type="float">
            <text:p><text:s/>129 492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603:920</text:p>
          </table:table-cell>
          <table:table-cell table:style-name="ce53" office:value-type="float" office:value="144815.22" calcext:value-type="float">
            <text:p><text:s/>144 815,2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603:921</text:p>
          </table:table-cell>
          <table:table-cell table:style-name="ce53" office:value-type="float" office:value="129492" calcext:value-type="float">
            <text:p><text:s/>129 492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1504:13</text:p>
          </table:table-cell>
          <table:table-cell table:style-name="ce53" office:value-type="float" office:value="178016.89" calcext:value-type="float">
            <text:p><text:s/>178 016,8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1506:1</text:p>
          </table:table-cell>
          <table:table-cell table:style-name="ce53" office:value-type="float" office:value="595283" calcext:value-type="float">
            <text:p><text:s/>595 283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1506:11</text:p>
          </table:table-cell>
          <table:table-cell table:style-name="ce53" office:value-type="float" office:value="198141.12" calcext:value-type="float">
            <text:p><text:s/>198 141,1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1506:14</text:p>
          </table:table-cell>
          <table:table-cell table:style-name="ce53" office:value-type="float" office:value="199479.28" calcext:value-type="float">
            <text:p><text:s/>199 479,2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1506:15</text:p>
          </table:table-cell>
          <table:table-cell table:style-name="ce53" office:value-type="float" office:value="192766.42" calcext:value-type="float">
            <text:p><text:s/>192 766,4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1506:21</text:p>
          </table:table-cell>
          <table:table-cell table:style-name="ce53" office:value-type="float" office:value="192592.35" calcext:value-type="float">
            <text:p><text:s/>192 592,3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1506:23</text:p>
          </table:table-cell>
          <table:table-cell table:style-name="ce53" office:value-type="float" office:value="192099.6" calcext:value-type="float">
            <text:p><text:s/>192 099,6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1506:32</text:p>
          </table:table-cell>
          <table:table-cell table:style-name="ce53" office:value-type="float" office:value="202156.5" calcext:value-type="float">
            <text:p><text:s/>202 156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1506:6</text:p>
          </table:table-cell>
          <table:table-cell table:style-name="ce53" office:value-type="float" office:value="234257.64" calcext:value-type="float">
            <text:p><text:s/>234 257,6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1506:9</text:p>
          </table:table-cell>
          <table:table-cell table:style-name="ce53" office:value-type="float" office:value="200167.92" calcext:value-type="float">
            <text:p><text:s/>200 167,9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1507:49</text:p>
          </table:table-cell>
          <table:table-cell table:style-name="ce53" office:value-type="float" office:value="193104.48" calcext:value-type="float">
            <text:p><text:s/>193 104,4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1508:29</text:p>
          </table:table-cell>
          <table:table-cell table:style-name="ce53" office:value-type="float" office:value="71883.21" calcext:value-type="float">
            <text:p><text:s/>71 883,2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90101:1286</text:p>
          </table:table-cell>
          <table:table-cell table:style-name="ce53" office:value-type="float" office:value="94870" calcext:value-type="float">
            <text:p><text:s/>94 87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90413:871</text:p>
          </table:table-cell>
          <table:table-cell table:style-name="ce53" office:value-type="float" office:value="283784" calcext:value-type="float">
            <text:p><text:s/>283 784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90413:872</text:p>
          </table:table-cell>
          <table:table-cell table:style-name="ce53" office:value-type="float" office:value="203295.9" calcext:value-type="float">
            <text:p><text:s/>203 295,9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100401:2321</text:p>
          </table:table-cell>
          <table:table-cell table:style-name="ce53" office:value-type="float" office:value="337218.96" calcext:value-type="float">
            <text:p><text:s/>337 218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120502:131</text:p>
          </table:table-cell>
          <table:table-cell table:style-name="ce53" office:value-type="float" office:value="234788.4" calcext:value-type="float">
            <text:p><text:s/>234 788,4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120502:137</text:p>
          </table:table-cell>
          <table:table-cell table:style-name="ce53" office:value-type="float" office:value="231480.99" calcext:value-type="float">
            <text:p><text:s/>231 480,9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120503:721</text:p>
          </table:table-cell>
          <table:table-cell table:style-name="ce53" office:value-type="float" office:value="7974.68" calcext:value-type="float">
            <text:p><text:s/>7 974,6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130310:11</text:p>
          </table:table-cell>
          <table:table-cell table:style-name="ce53" office:value-type="float" office:value="63762.21" calcext:value-type="float">
            <text:p><text:s/>63 762,2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130310:18</text:p>
          </table:table-cell>
          <table:table-cell table:style-name="ce53" office:value-type="float" office:value="113971.1" calcext:value-type="float">
            <text:p><text:s/>113 971,1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130310:2</text:p>
          </table:table-cell>
          <table:table-cell table:style-name="ce53" office:value-type="float" office:value="65610.39" calcext:value-type="float">
            <text:p><text:s/>65 610,3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130310:72</text:p>
          </table:table-cell>
          <table:table-cell table:style-name="ce53" office:value-type="float" office:value="331181.76" calcext:value-type="float">
            <text:p><text:s/>331 181,7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130310:8</text:p>
          </table:table-cell>
          <table:table-cell table:style-name="ce53" office:value-type="float" office:value="130676.96" calcext:value-type="float">
            <text:p><text:s/>130 676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130310:9</text:p>
          </table:table-cell>
          <table:table-cell table:style-name="ce53" office:value-type="float" office:value="75467.35" calcext:value-type="float">
            <text:p><text:s/>75 467,3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30310:93</text:p>
          </table:table-cell>
          <table:table-cell table:style-name="ce53" office:value-type="float" office:value="226494.06" calcext:value-type="float">
            <text:p><text:s/>226 494,0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30310:98</text:p>
          </table:table-cell>
          <table:table-cell table:style-name="ce53" office:value-type="float" office:value="50208.89" calcext:value-type="float">
            <text:p><text:s/>50 208,8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30311:1</text:p>
          </table:table-cell>
          <table:table-cell table:style-name="ce53" office:value-type="float" office:value="146182.79" calcext:value-type="float">
            <text:p><text:s/>146 182,7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30311:2</text:p>
          </table:table-cell>
          <table:table-cell table:style-name="ce53" office:value-type="float" office:value="185620.78" calcext:value-type="float">
            <text:p><text:s/>185 620,7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30311:34</text:p>
          </table:table-cell>
          <table:table-cell table:style-name="ce53" office:value-type="float" office:value="188632.11" calcext:value-type="float">
            <text:p><text:s/>188 632,1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30311:5</text:p>
          </table:table-cell>
          <table:table-cell table:style-name="ce53" office:value-type="float" office:value="155028.76" calcext:value-type="float">
            <text:p><text:s/>155 028,7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30318:943</text:p>
          </table:table-cell>
          <table:table-cell table:style-name="ce53" office:value-type="float" office:value="93159.5" calcext:value-type="float">
            <text:p><text:s/>93 159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40101:27</text:p>
          </table:table-cell>
          <table:table-cell table:style-name="ce53" office:value-type="float" office:value="353737.44" calcext:value-type="float">
            <text:p><text:s/>353 737,4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60106:209</text:p>
          </table:table-cell>
          <table:table-cell table:style-name="ce53" office:value-type="float" office:value="116440" calcext:value-type="float">
            <text:p><text:s/>116 44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60415:286</text:p>
          </table:table-cell>
          <table:table-cell table:style-name="ce53" office:value-type="float" office:value="13653.62" calcext:value-type="float">
            <text:p><text:s/>13 653,6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60801:530</text:p>
          </table:table-cell>
          <table:table-cell table:style-name="ce53" office:value-type="float" office:value="14926.4" calcext:value-type="float">
            <text:p><text:s/>14 926,4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00000:1260</text:p>
          </table:table-cell>
          <table:table-cell table:style-name="ce53" office:value-type="float" office:value="400840.44" calcext:value-type="float">
            <text:p><text:s/>400 840,4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0:050902:231</text:p>
          </table:table-cell>
          <table:table-cell table:style-name="ce53" office:value-type="float" office:value="1269668.25" calcext:value-type="float">
            <text:p><text:s/>1 269 668,2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000000:12</text:p>
          </table:table-cell>
          <table:table-cell table:style-name="ce53" office:value-type="float" office:value="12079173.81" calcext:value-type="float">
            <text:p><text:s/>12 079 173,8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1:000000:649</text:p>
          </table:table-cell>
          <table:table-cell table:style-name="ce53" office:value-type="float" office:value="42083.16" calcext:value-type="float">
            <text:p><text:s/>42 083,1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1:060101:1923</text:p>
          </table:table-cell>
          <table:table-cell table:style-name="ce53" office:value-type="float" office:value="112392" calcext:value-type="float">
            <text:p><text:s/>112 392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1:110101:2965</text:p>
          </table:table-cell>
          <table:table-cell table:style-name="ce53" office:value-type="float" office:value="128567.93" calcext:value-type="float">
            <text:p><text:s/>128 567,93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1:130304:154</text:p>
          </table:table-cell>
          <table:table-cell table:style-name="ce53" office:value-type="float" office:value="339250" calcext:value-type="float">
            <text:p><text:s/>339 25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00000:8713</text:p>
          </table:table-cell>
          <table:table-cell table:style-name="ce53" office:value-type="float" office:value="100570113.96" calcext:value-type="float">
            <text:p><text:s/>100 570 113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00000:9815</text:p>
          </table:table-cell>
          <table:table-cell table:style-name="ce53" office:value-type="float" office:value="40509.4" calcext:value-type="float">
            <text:p><text:s/>40 509,4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074:26</text:p>
          </table:table-cell>
          <table:table-cell table:style-name="ce53" office:value-type="float" office:value="1398890.5" calcext:value-type="float">
            <text:p><text:s/>1 398 890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086:2</text:p>
          </table:table-cell>
          <table:table-cell table:style-name="ce53" office:value-type="float" office:value="2968490.46" calcext:value-type="float">
            <text:p><text:s/>2 968 490,4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086:22</text:p>
          </table:table-cell>
          <table:table-cell table:style-name="ce53" office:value-type="float" office:value="1910425.44" calcext:value-type="float">
            <text:p><text:s/>1 910 425,4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36:268</text:p>
          </table:table-cell>
          <table:table-cell table:style-name="ce53" office:value-type="float" office:value="4015328.85" calcext:value-type="float">
            <text:p><text:s/>4 015 328,8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69:78</text:p>
          </table:table-cell>
          <table:table-cell table:style-name="ce53" office:value-type="float" office:value="2231142.8" calcext:value-type="float">
            <text:p><text:s/>2 231 142,8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034:191</text:p>
          </table:table-cell>
          <table:table-cell table:style-name="ce53" office:value-type="float" office:value="25897627.2" calcext:value-type="float">
            <text:p><text:s/>25 897 627,2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141:19</text:p>
          </table:table-cell>
          <table:table-cell table:style-name="ce53" office:value-type="float" office:value="395449.92" calcext:value-type="float">
            <text:p><text:s/>395 449,9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146:31</text:p>
          </table:table-cell>
          <table:table-cell table:style-name="ce53" office:value-type="float" office:value="630385.32" calcext:value-type="float">
            <text:p><text:s/>630 385,3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163:1651</text:p>
          </table:table-cell>
          <table:table-cell table:style-name="ce53" office:value-type="float" office:value="15443.08" calcext:value-type="float">
            <text:p><text:s/>15 443,0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168:3</text:p>
          </table:table-cell>
          <table:table-cell table:style-name="ce53" office:value-type="float" office:value="411539.96" calcext:value-type="float">
            <text:p><text:s/>411 539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287:2938</text:p>
          </table:table-cell>
          <table:table-cell table:style-name="ce53" office:value-type="float" office:value="6140534.21" calcext:value-type="float">
            <text:p><text:s/>6 140 534,2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310:494</text:p>
          </table:table-cell>
          <table:table-cell table:style-name="ce53" office:value-type="float" office:value="28542.18" calcext:value-type="float">
            <text:p><text:s/>28 542,1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818:7923</text:p>
          </table:table-cell>
          <table:table-cell table:style-name="ce53" office:value-type="float" office:value="488781" calcext:value-type="float">
            <text:p><text:s/>488 781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884:346</text:p>
          </table:table-cell>
          <table:table-cell table:style-name="ce53" office:value-type="float" office:value="590555" calcext:value-type="float">
            <text:p><text:s/>590 555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949:2083</text:p>
          </table:table-cell>
          <table:table-cell table:style-name="ce53" office:value-type="float" office:value="3119540.1" calcext:value-type="float">
            <text:p><text:s/>3 119 540,1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949:2084</text:p>
          </table:table-cell>
          <table:table-cell table:style-name="ce53" office:value-type="float" office:value="26428505.04" calcext:value-type="float">
            <text:p><text:s/>26 428 505,0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2001:396</text:p>
          </table:table-cell>
          <table:table-cell table:style-name="ce53" office:value-type="float" office:value="121964.96" calcext:value-type="float">
            <text:p><text:s/>121 964,9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2033:227</text:p>
          </table:table-cell>
          <table:table-cell table:style-name="ce53" office:value-type="float" office:value="214848" calcext:value-type="float">
            <text:p><text:s/>214 84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2082:2</text:p>
          </table:table-cell>
          <table:table-cell table:style-name="ce53" office:value-type="float" office:value="56905.64" calcext:value-type="float">
            <text:p><text:s/>56 905,6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25:103</text:p>
          </table:table-cell>
          <table:table-cell table:style-name="ce53" office:value-type="float" office:value="417136.72" calcext:value-type="float">
            <text:p><text:s/>417 136,7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74:87</text:p>
          </table:table-cell>
          <table:table-cell table:style-name="ce53" office:value-type="float" office:value="224084.48" calcext:value-type="float">
            <text:p><text:s/>224 084,4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124:314</text:p>
          </table:table-cell>
          <table:table-cell table:style-name="ce53" office:value-type="float" office:value="257579.5" calcext:value-type="float">
            <text:p><text:s/>257 579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124:315</text:p>
          </table:table-cell>
          <table:table-cell table:style-name="ce53" office:value-type="float" office:value="781930.68" calcext:value-type="float">
            <text:p><text:s/>781 930,6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457:537</text:p>
          </table:table-cell>
          <table:table-cell table:style-name="ce53" office:value-type="float" office:value="1353288" calcext:value-type="float">
            <text:p><text:s/>1 353 28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496:1577</text:p>
          </table:table-cell>
          <table:table-cell table:style-name="ce53" office:value-type="float" office:value="331523.85" calcext:value-type="float">
            <text:p><text:s/>331 523,85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746:284</text:p>
          </table:table-cell>
          <table:table-cell table:style-name="ce53" office:value-type="float" office:value="977624.37" calcext:value-type="float">
            <text:p><text:s/>977 624,37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771:4618</text:p>
          </table:table-cell>
          <table:table-cell table:style-name="ce53" office:value-type="float" office:value="44202.18" calcext:value-type="float">
            <text:p><text:s/>44 202,18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2082:9</text:p>
          </table:table-cell>
          <table:table-cell table:style-name="ce53" office:value-type="float" office:value="351810" calcext:value-type="float">
            <text:p><text:s/>351 810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2095:16</text:p>
          </table:table-cell>
          <table:table-cell table:style-name="ce53" office:value-type="float" office:value="262285" calcext:value-type="float">
            <text:p><text:s/>262 285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2095:28</text:p>
          </table:table-cell>
          <table:table-cell table:style-name="ce53" office:value-type="float" office:value="304974" calcext:value-type="float">
            <text:p><text:s/>304 974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2098:386</text:p>
          </table:table-cell>
          <table:table-cell table:style-name="ce53" office:value-type="float" office:value="429808.84" calcext:value-type="float">
            <text:p><text:s/>429 808,8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2102:714</text:p>
          </table:table-cell>
          <table:table-cell table:style-name="ce53" office:value-type="float" office:value="4636447.11" calcext:value-type="float">
            <text:p><text:s/>4 636 447,11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2104:177</text:p>
          </table:table-cell>
          <table:table-cell table:style-name="ce53" office:value-type="float" office:value="320332.32" calcext:value-type="float">
            <text:p><text:s/>320 332,32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0044:330</text:p>
          </table:table-cell>
          <table:table-cell table:style-name="ce53" office:value-type="float" office:value="220194.99" calcext:value-type="float">
            <text:p><text:s/>220 194,9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0064:183</text:p>
          </table:table-cell>
          <table:table-cell table:style-name="ce53" office:value-type="float" office:value="237221.06" calcext:value-type="float">
            <text:p><text:s/>237 221,06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064:37</text:p>
          </table:table-cell>
          <table:table-cell table:style-name="ce53" office:value-type="float" office:value="1520337.5" calcext:value-type="float">
            <text:p><text:s/>1 520 337,5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670:396</text:p>
          </table:table-cell>
          <table:table-cell table:style-name="ce53" office:value-type="float" office:value="498744.39" calcext:value-type="float">
            <text:p><text:s/>498 744,39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670:397</text:p>
          </table:table-cell>
          <table:table-cell table:style-name="ce53" office:value-type="float" office:value="557136.94" calcext:value-type="float">
            <text:p><text:s/>557 136,9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1272:384</text:p>
          </table:table-cell>
          <table:table-cell table:style-name="ce53" office:value-type="float" office:value="486398" calcext:value-type="float">
            <text:p><text:s/>486 398,0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2" calcext:value-type="date">
            <text:p>02.11.2022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1330:45</text:p>
          </table:table-cell>
          <table:table-cell table:style-name="ce53" office:value-type="float" office:value="378387.94" calcext:value-type="float">
            <text:p><text:s/>378 387,94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3:010115:254</text:p>
          </table:table-cell>
          <table:table-cell table:style-name="ce53" office:value-type="float" office:value="463300.8" calcext:value-type="float">
            <text:p><text:s/>463 300,80 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4" office:value-type="date" office:date-value="2022-11-01" calcext:value-type="date">
            <text:p>01.11.2022</text:p>
          </table:table-cell>
          <table:table-cell table:number-columns-repeated="1019"/>
        </table:table-row>
        <table:table-row table:style-name="ro1" table:number-rows-repeated="10483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5:100105:11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5:100105:4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5:100105:44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5:100105:4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1:000000:30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00000:1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20009: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30457: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101:11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20301:3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2: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60103:2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0202:32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60301:7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60401:146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80301:88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20401: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220401:26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220401:6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30102:37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40101:7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050105:8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40101:79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100103:2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10101:19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110101:24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23:65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40126:1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40126:14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040126:19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040126:255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40126:27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40126:3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26: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2:120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2:91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40132:92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36:17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50112:15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50112:15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50112: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50112:3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050112:35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050112:4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050112: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050113: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5:050113: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5:050202: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50202: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100105:1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00105:10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00105:10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00105:1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00105:1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00105:1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100105:15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100105:16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5:100105:16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5:100105:16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5:100105:1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5:100105:1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5:100105:1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5:100105:18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5:100105:1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5:100105:1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5:100105:2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5:100105:20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5:100105:2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5:100105:24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100105:25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100105: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100105: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100105:29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100105:29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100105:4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100105:4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100105:43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00105:4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00105: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00205: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20104:1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20104:1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20104:1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20104:1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20104:1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20104: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20104:1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20104:20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20104:2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20104:20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20104:20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20104: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20104:21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20104:21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20104:2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20104:2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20104:2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20104:23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20104:2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20104:24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20104:2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20104:2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20104:25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20104:25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20104:26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5:120104:27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5:120104:28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5:120104:28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5:120104:2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5:120104:2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5:120104:3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5:120104:32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5:120104: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5:120104:34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5:120104:34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5:120104:4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5:120104: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5:120104:5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5:120104:5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5:120104: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5:120104:57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5:120104:58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5:120104:5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5:120104: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120104:6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120104:67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5:120104:7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5:120104:7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5:120104:7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5:120104:7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5:120104:8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5:120104:84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5:120104:85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5:120104: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5:130105:8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5:150102:19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5:150102:19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5:160101:5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6:000000:20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6:040302:99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6:050201: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6:050201:45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6:080201:8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6:100618: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6:100639: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06:100643: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07:240103:129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07:240103:7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08:070101:5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08:100105:7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08:100105:72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08:110107:77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08:110107:77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08:110109:432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08:110501:25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08:110501:25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08:110501:25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8:110501:253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9:020601:8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9:050302:14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9:050302:4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9:050302:5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9:050406: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9:050412:36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9:050703:308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9:051506: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9:051507:4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9:070303:22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9:090101:21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9:090201:15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9:090208: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9:090306:1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9:090403:163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9:090410:4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9:090504:10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9:100401:1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9:100401:18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9:100401:33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9:100401:50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100401:55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100401:96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110602:19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120401:1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09:130310: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09:130311: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09:130317:28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09:140101:135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09:140101:13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09:140101:13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09:140104:5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09:140104:53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09:160404:3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09:160901:39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0:040902:25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0:060402:4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0:060402:6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0:060702:31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0:060704:1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0:100601:28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0:100601:30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0:100601:33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0:110101:847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0:110101:921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0:110304:6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0:110304:7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1:000000:30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1:000000:55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1:060101:6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1:080202: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1:080202: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1:080202: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1:080202:3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1:080202:6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1:080202: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1:080302:18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1:080302:22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1:080302: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1:110301:10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1:130201:135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1:130202:299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00000:513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00000:666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00000:696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050:1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074:2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076:2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079:5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080:4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081: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081: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082: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085: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626: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636: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641:2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034:5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053:7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053: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054:29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073: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06:43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51:12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164:14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164:15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193: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240:1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728: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880:6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2033:16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2092:5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025:3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040:15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040:16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040:20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046:19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046:1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071: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071:9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100: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109:123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175:83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187:1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438:115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445:2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445: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451:18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492: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496:19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609:206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609:206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802:12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2015:22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2038:67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2095: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40100:22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40170: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40305:50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40323:2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40323:2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40336: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40336: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1" calcext:value-type="date">
            <text:p>01.11.2022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40340: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40340:2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40343:42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40355:1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40412: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40429:44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40429:44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41104:2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41137:17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41137:1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41137:21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41137:53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41276:60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42018:88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42018:89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42053:16</text:p>
          </table:table-cell>
          <table:table-cell table:style-name="ce54" office:value-type="date" office:date-value="2022-11-03" calcext:value-type="date">
            <text:p>03.11.2022</text:p>
          </table:table-cell>
          <table:table-cell table:style-name="ce55" office:value-type="date" office:date-value="2022-11-02" calcext:value-type="date">
            <text:p>02.11.2022</text:p>
          </table:table-cell>
          <table:table-cell table:number-columns-repeated="1020"/>
        </table:table-row>
        <table:table-row table:style-name="ro1" table:number-rows-repeated="104827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18T14:56:34.197000000</dc:date>
    <meta:print-date>2020-08-20T09:13:54Z</meta:print-date>
    <meta:editing-duration>PT3S</meta:editing-duration>
    <meta:editing-cycles>1</meta:editing-cycles>
    <meta:document-statistic meta:table-count="3" meta:cell-count="2128" meta:object-count="0"/>
  </office:meta>
</office:document-meta>
</file>